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fo:language="es" fo:country="AR" officeooo:paragraph-rsid="000edc33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dc33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18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8">S</text:span>u repudio y preocupación ante las amenazas sufridas contra el periodista <text:s/>y la familia del Sr. Luis Mino, en el marco de su libre e irrestricto ejercicio del derecho a la libertad de expresión y comunicación, a propósito de su comprometido trabajo en relación a la cobertura mediática del Caso Baraldo, por el cual fueron condenados Nidia Noemí Morandini, su esposo Víctor Hugo Baraldo <text:s/>y Juan Pablo Baraldo a las penas de 20, 18 y 16 <text:span text:style-name="T8">añ</text:span>os de prisión respectivamente, <text:span text:style-name="T8">por</text:span> un hecho de abuso sexual con acceso carnal <text:span text:style-name="T8">agravado por el vínculo contra un familiar menor de edad.</text:span></text:p>
      <text:p text:style-name="P4"/>
      <text:p text:style-name="P7"/>
      <text:p text:style-name="P4"/>
      <text:p text:style-name="P3"><text:span text:style-name="T3">SALA DE SESIONES</text:span><text:span text:style-name="T4">,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style:font-charset="x-symbol" fo:font-size="11pt" fo:letter-spacing="normal" fo:language="none" fo:country="none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10:21:27.139691962</dc:date>
    <meta:print-date>2018-11-13T10:21:16.160297392</meta:print-date>
    <meta:editing-cycles>44</meta:editing-cycles>
    <meta:editing-duration>PT1H17M54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38" meta:character-count="786" meta:non-whitespace-character-count="648"/>
  </office:meta>
</office:document-meta>
</file>